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Kaas- en Stroopwafelcross op het eerste deel van de Groene Wal nabij de waterzuiveringsinstallatie op 1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Goudse Kaas- en Stroopwafelcross organiseren op het eerste deel van de Groene Wal nabij de waterzuiveringsinstallatie op 13-12-2025.De vergunning is verzonden op 23-10-2025. Het zaaknummer van de vergunning is 156181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3-10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636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8293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se Kaas- en Stroopwafelcross op het eerste deel van de Groene Wal nabij de waterzuiveringsinstallatie op 13-12-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66</meta:user-defined>
    <meta:user-defined meta:name="OVERHEIDop.GmbID/DC.identifier">gmb-2025-476366</meta:user-defined>
    <meta:user-defined meta:name="OVERHEIDop.versieInformatie"/>
  </office:meta>
</office:document-meta>
</file>