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akmensen Beheer B.V. voor het exploiteren van een openbare inrichting in de Gouwekerk op de locatie Hoge Gouwe 41, 2801 L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Vakmensen Beheer B.V. mag een openbare inrichting in de Gouwekerk exploiteren op de locatie Hoge Gouwe 41, 2801 LB in Gouda.</text:p>
            <text:p text:style-name="common-al">De vergunning is verzonden op 19-08-2025. Het zaaknummer van de vergunning is 1119206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19-08-2025 bezwaar maken. U kunt dit via www.gouda.nl doen. Hiervoor heeft u DigiD of eHerkenning nodig. Als u het online bezwaarformulier niet wilt gebruiken,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636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8300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akmensen Beheer B.V. voor het exploiteren van een openbare inrichting in de Gouwekerk op de locatie Hoge Gouwe 41, 2801 LB in Goud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65</meta:user-defined>
    <meta:user-defined meta:name="OVERHEIDop.GmbID/DC.identifier">gmb-2025-476365</meta:user-defined>
    <meta:user-defined meta:name="OVERHEIDop.versieInformatie"/>
  </office:meta>
</office:document-meta>
</file>