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nieuwbouw parkeergarage in bestaande Machine Fabriek De Willem Ruysstraat 102 Vlissingen (30-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parkeergarage in de bestaande Machine Fabriek op de locatie De Willem Ruysstraat 102 in Vlissingen. </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63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nieuwbouw parkeergarage in bestaande Machine Fabriek De Willem Ruysstraat 102 Vlissingen (30-10-2025)</meta:user-defined>
    <meta:user-defined meta:name="DCTERMS.W3CDTF/DCTERMS.available">2025-11-04</meta:user-defined>
    <meta:user-defined meta:name="DCTERMS.W3CDTF/OVERHEIDop.jaargang">2025</meta:user-defined>
    <meta:user-defined meta:name="OVERHEIDop.publicationIssue">476352</meta:user-defined>
    <meta:user-defined meta:name="OVERHEIDop.GmbID/DC.identifier">gmb-2025-476352</meta:user-defined>
    <meta:user-defined meta:name="OVERHEIDop.versieInformatie"/>
  </office:meta>
</office:document-meta>
</file>