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verleend voor het inrichten van een bouwplaats van 17 november 2025 tot en met 31 december 2027, Vlietvoorde Bos,  Veursestraatweg Leidschendam - kenmerk 2265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Inrichten tijdelijke bouwplaats verleend voor het inrichten van een bouwplaats van 17 november 2025 tot en met 31 december 2027 of zoveel korter als mogelijk is</text:p>
            <text:p text:style-name="common-al">
            
          </text:p>
            <text:p text:style-name="common-al">
            <text:span text:style-name="nadrukvet">Datum bekendmaking besluit: </text:span>31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35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655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inrichten tijdelijke bouwplaats verleend voor het inrichten van een bouwplaats van 17 november 2025 tot en met 31 december 2027, Vlietvoorde Bos,  Veursestraatweg Leidschendam - kenmerk 2265563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50</meta:user-defined>
    <meta:user-defined meta:name="OVERHEIDop.GmbID/DC.identifier">gmb-2025-476350</meta:user-defined>
    <meta:user-defined meta:name="OVERHEIDop.versieInformatie"/>
  </office:meta>
</office:document-meta>
</file>