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vlinderen van de vloer op 27 februari en op 20 maart tot aan de weekenden, project Buitenvaart Kanaaldij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project Buitenvaart Kanaaldijk Alkmaar<text:span text:style-name="nadrukvet">; </text:span>het vlinderen van de vloer op 27 februari en op 20 maart tot aan de weekenden</text:p>
            <text:p text:style-name="common-al">
            
          </text:p>
            <text:p text:style-name="common-al">Datum ontvangst: 03-02-2025</text:p>
            <text:p text:style-name="last-al">Zaaknummer: 000010181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63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018163</meta:user-defined>
    <dc:language>nl</dc:language>
    <meta:user-defined meta:name="OVERHEIDop.locatietype/OVERHEIDop.gebiedsmarkering">Vlak</meta:user-defined>
    <meta:user-defined meta:name="DC.title">Algemene plaatselijke verordening Aangevraagd: het vlinderen van de vloer op 27 februari en op 20 maart tot aan de weekenden, project Buitenvaart Kanaaldijk Alkmaar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635</meta:user-defined>
    <meta:user-defined meta:name="OVERHEIDop.GmbID/DC.identifier">gmb-2025-47635</meta:user-defined>
    <meta:user-defined meta:name="OVERHEIDop.versieInformatie"/>
  </office:meta>
</office:document-meta>
</file>