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aanleggen van een dam en duiker aan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8 oktober 2025, <text:span text:style-name="nadrukvet">Europaweg sectie X met nummers X-0968, X-1607, X-987, X-1751, X1659, X-1681 en X-1618,</text:span> het aanleggen van een dam en duiker (2025-22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het aanleggen van een dam en duiker aan Europaweg te Nieuw-Schoonebeek</meta:user-defined>
    <meta:user-defined meta:name="DCTERMS.W3CDTF/DCTERMS.available">2025-11-04</meta:user-defined>
    <meta:user-defined meta:name="DCTERMS.W3CDTF/OVERHEIDop.jaargang">2025</meta:user-defined>
    <meta:user-defined meta:name="OVERHEIDop.publicationIssue">476349</meta:user-defined>
    <meta:user-defined meta:name="OVERHEIDop.GmbID/DC.identifier">gmb-2025-476349</meta:user-defined>
    <meta:user-defined meta:name="OVERHEIDop.versieInformatie"/>
  </office:meta>
</office:document-meta>
</file>