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Pieter Bindervoetlaan 32, 9801 ND Zuidhorn, Zuidhorn (ZHN00) F 6813</text:p>
      <text:section text:name="zakelijke-mededeling_id1-3-2" text:style-name="zakelijke-mededeling">
        <text:section text:name="zakelijke-mededeling-tekst_id1-3-2-1" text:style-name="zakelijke-mededeling-tekst">
          <text:section text:name="tekst_id1-3-2-1-1" text:style-name="tekst">
            <text:p text:style-name="common-al">Op 30-10-2025 heeft de gemeente Westerkwartier een aanvraag ontvangen voor het kappen van bomen op locatie Pieter Bindervoetlaan 32, 9801 ND Zuidhorn, Zuidhorn (ZHN00) F 6813. De aanvraag is geregistreerd onder zaaknummer 2025014300.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34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30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Pieter Bindervoetlaan 32, 9801 ND Zuidhorn, Zuidhorn (ZHN00) F 6813</meta:user-defined>
    <meta:user-defined meta:name="DCTERMS.W3CDTF/DCTERMS.available">2025-11-04</meta:user-defined>
    <meta:user-defined meta:name="DCTERMS.W3CDTF/OVERHEIDop.jaargang">2025</meta:user-defined>
    <meta:user-defined meta:name="OVERHEIDop.publicationIssue">476347</meta:user-defined>
    <meta:user-defined meta:name="OVERHEIDop.GmbID/DC.identifier">gmb-2025-476347</meta:user-defined>
    <meta:user-defined meta:name="OVERHEIDop.versieInformatie"/>
  </office:meta>
</office:document-meta>
</file>