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1-10-2025 hebben wij een reguliere omgevingsvergunning verleend voor het wijzigen van de kozijnen in de voorgevel van de woning op het adres Kerkstraat 19 in Goor. Deze vergunning staat ingeschreven onder zaaknummer 000010302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 Omgevingsplanactiviteit bouwwerken</text:p>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634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4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4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30233</meta:user-defined>
    <meta:user-defined meta:name="DCTERMS.abstract">het wijzigen van de kozijnen in de voor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31-10-2025 hebben wij een reguliere omgevingsvergunning verleend voor het wijzigen van de kozijnen in de voorgevel van de woning op het adres Kerkstraat 19 in Goor. Deze vergunning staat ingeschreven onder zaaknummer 00001030233.</meta:user-defined>
    <meta:user-defined meta:name="DCTERMS.W3CDTF/DCTERMS.available">2025-11-04</meta:user-defined>
    <meta:user-defined meta:name="DCTERMS.W3CDTF/OVERHEIDop.jaargang">2025</meta:user-defined>
    <meta:user-defined meta:name="OVERHEIDop.publicationIssue">476345</meta:user-defined>
    <meta:user-defined meta:name="OVERHEIDop.GmbID/DC.identifier">gmb-2025-476345</meta:user-defined>
    <meta:user-defined meta:name="OVERHEIDop.versieInformatie"/>
  </office:meta>
</office:document-meta>
</file>