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Vesting Bourtange, Bourtange, ontheffing voor het tijdelijk schenken van zwak-alcoholhoudende dranken tijden het evenement "Kerstmarkten Bourtange" op 29 en 30 november 2025 en 6, 7, 13 en 14 december 2025, verzenddatum: 31 okto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763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Ontheffing voor het schenken van zwak-alcoholhoudende dranken tijdens de Kerstmarkten Vesting Bourtange.</meta:user-defined>
    <dc:language>nl</dc:language>
    <meta:user-defined meta:name="OVERHEIDop.locatietype/OVERHEIDop.gebiedsmarkering">Weg</meta:user-defined>
    <meta:user-defined meta:name="DC.title">Verleende ontheffing: Vesting Bourtange, Bourtange, ontheffing voor het tijdelijk schenken van zwak-alcoholhoudende dranken tijden het evenement "Kerstmarkten Bourtange" op 29 en 30 november 2025 en 6, 7, 13 en 14 december 2025, verzenddatum: 31 oktober 2025.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42</meta:user-defined>
    <meta:user-defined meta:name="OVERHEIDop.GmbID/DC.identifier">gmb-2025-476342</meta:user-defined>
    <meta:user-defined meta:name="OVERHEIDop.versieInformatie"/>
  </office:meta>
</office:document-meta>
</file>