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20815262i03bc9e48-87e3-4f22-8b83-0599b042a1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cob van Weesenbekestraat 1-19 aanleg gehandicaptenparkeerplaats kenteken 36-XS-H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6-XS-H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6-XS-HP en het aanbrengen van ondersteunende markeringen (RVV 1990), in te stellen: een gehandicaptenparkeerplaats ter hoogte van perceel Jacob van Weesenbekestraat 1-19 (parkeervaknummer 1153904875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4mm" svg:height="103.5mm"><draw:image xlink:href="Pictures/Afbeelding2020815262i03bc9e48-87e3-4f22-8b83-0599b042a1a7.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3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van Weesenbekestraat 1-19 aanleg gehandicaptenparkeerplaats kenteken 36-XS-HP - Jacob van Weesenbekestraat 1-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Weesenbekestraat 1-19 aanleg gehandicaptenparkeerplaats kenteken 36-XS-HP</meta:user-defined>
    <meta:user-defined meta:name="OVERHEIDop.verkeersbordcode">E6</meta:user-defined>
    <dc:language>nl</dc:language>
    <meta:user-defined meta:name="OVERHEIDop.locatietype/OVERHEIDop.gebiedsmarkering">Punt</meta:user-defined>
    <meta:user-defined meta:name="DC.title">Amsterdam Nieuw-West, verkeersbesluit Jacob van Weesenbekestraat 1-19 aanleg gehandicaptenparkeerplaats kenteken 36-XS-HP</meta:user-defined>
    <meta:user-defined meta:name="DCTERMS.W3CDTF/DCTERMS.available">2025-11-07</meta:user-defined>
    <meta:user-defined meta:name="DCTERMS.W3CDTF/OVERHEIDop.jaargang">2025</meta:user-defined>
    <meta:user-defined meta:name="OVERHEIDop.publicationIssue">476335</meta:user-defined>
    <meta:user-defined meta:name="OVERHEIDop.GmbID/DC.identifier">gmb-2025-476335</meta:user-defined>
    <meta:user-defined meta:name="OVERHEIDop.versieInformatie"/>
  </office:meta>
</office:document-meta>
</file>