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 voor  aan EvenementenvergunningCarnaval 2025Molenstraat 15, 8171CE Vaa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Carnaval 2025 aan Molenstraat 15, 8171CE Vaassen. </text:p>
            <text:p text:style-name="common-al">Zaaknummer: 1120726</text:p>
            <text:p text:style-name="common-al">Datum besluit: 3 februari 2025Datum en tijdstippen: 1 maart 2025 t/m 4 maart 2025</text:p>
            <text:p text:style-name="common-al">Activiteit: Carnaval 2025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ft bezwaar maken. U kunt dan bezwaar maken als de vergunning tegen uw belangen ingaat. </text:p>
            <text:p text:style-name="common-al">U kunt uw bezwaarschrift online (met uw DigiD) indienen via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 </text:p>
            <text:p text:style-name="common-al">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</text:span>
          </text:p>
            <text:p text:style-name="last-al"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763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0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19313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 voor  aan EvenementenvergunningCarnaval 2025Molenstraat 15, 8171CE Vaassen.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633</meta:user-defined>
    <meta:user-defined meta:name="OVERHEIDop.GmbID/DC.identifier">gmb-2025-47633</meta:user-defined>
    <meta:user-defined meta:name="OVERHEIDop.versieInformatie"/>
  </office:meta>
</office:document-meta>
</file>