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94031065i0dfd780d-1169-49d1-8445-21e3017035c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eer en Vaart 2-60 opheffen gehandicaptenparkeerplaats kenteken PD-567-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eer en Vaart 2-60 met kenteken PD-567-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eer en Vaart 2-60 (parkeervaknummer 115281486562) met kenteken PD-567-L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38.3mm" svg:height="98.10000000000001mm"><draw:image xlink:href="Pictures/Afbeelding1694031065i0dfd780d-1169-49d1-8445-21e3017035c7.png" xlink:type="simple"/></draw:frame></text:p>
            </text:section></draw:text-box></draw:frame>
          </text:p>
            <text:p text:style-name="common-al">Amsterdam, 5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32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eer en Vaart 2-60 opheffen gehandicaptenparkeerplaats kenteken PD-567-L - Meer en Vaart 2-6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eer en Vaart 2-60 opheffen gehandicaptenparkeerplaats kenteken PD-567-L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Meer en Vaart 2-60 opheffen gehandicaptenparkeerplaats kenteken PD-567-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6328</meta:user-defined>
    <meta:user-defined meta:name="OVERHEIDop.GmbID/DC.identifier">gmb-2025-476328</meta:user-defined>
    <meta:user-defined meta:name="OVERHEIDop.versieInformatie"/>
  </office:meta>
</office:document-meta>
</file>