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91201665, Nieuwveenstraat 21, 2631 A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</text:p>
            <text:p text:style-name="common-al">DSO-Verzoeknummer: 2025091201665</text:p>
            <text:p text:style-name="common-al">Locatie: Nieuwveenstraat 21 2631AV Nootdorp</text:p>
            <text:p text:style-name="common-al">Datum besluit: 31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120166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632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1106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91201665, Nieuwveenstraat 21, 2631 AV Nootdor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27</meta:user-defined>
    <meta:user-defined meta:name="OVERHEIDop.GmbID/DC.identifier">gmb-2025-476327</meta:user-defined>
    <meta:user-defined meta:name="OVERHEIDop.versieInformatie"/>
  </office:meta>
</office:document-meta>
</file>