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arrendreef 31, 4132 X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5 heeft de gemeente een aanvraag omgevingsvergunning (regulier) ontvangen voor het perceel Sparrendreef 31, 4132 XX Vianen. De aanvraag is geregistreerd onder zaaknummer OVR-2025-009415. De aanvraag betreft het vergroten van de bestaande schuur  naar garage met carp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632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2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2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415</meta:user-defined>
    <dc:language>nl</dc:language>
    <meta:user-defined meta:name="OVERHEIDop.locatietype/OVERHEIDop.gebiedsmarkering">Punt</meta:user-defined>
    <meta:user-defined meta:name="DC.title">Ingekomen aanvraag omgevingsvergunning Sparrendreef 31, 4132 XX Vian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26</meta:user-defined>
    <meta:user-defined meta:name="OVERHEIDop.GmbID/DC.identifier">gmb-2025-476326</meta:user-defined>
    <meta:user-defined meta:name="OVERHEIDop.versieInformatie"/>
  </office:meta>
</office:document-meta>
</file>