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gracht 92-HA 1015B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tuinhuis ten behoeve van de woning.</text:p>
            <text:p text:style-name="common-al">Zaakadres: Herengracht 92-HA 1015BS Amsterdam</text:p>
            <text:p text:style-name="common-al">Datum ontvangst: 08-10-2025</text:p>
            <text:p text:style-name="common-al">Zaaknummer: Z2025-042548</text:p>
            <text:p text:style-name="common-al">DSO-nummer: 202510080037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6324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32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32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548</meta:user-defined>
    <meta:user-defined meta:name="DCTERMS.abstract">realiseren van een tuinhuis ten behoeve van de woning</meta:user-defined>
    <dc:language>nl</dc:language>
    <meta:user-defined meta:name="OVERHEIDop.locatietype/OVERHEIDop.gebiedsmarkering">Vlak</meta:user-defined>
    <meta:user-defined meta:name="DC.title">Aanvraag omgevingsvergunning Herengracht 92-HA 1015BS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324</meta:user-defined>
    <meta:user-defined meta:name="OVERHEIDop.GmbID/DC.identifier">gmb-2025-476324</meta:user-defined>
    <meta:user-defined meta:name="OVERHEIDop.versieInformatie"/>
  </office:meta>
</office:document-meta>
</file>