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bergstraat 11, 6451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voor een Omgevingsvergunning met zaaknummer Z2025-00006273 voor het plaatsen van een opslagcontainer op locatie Mariabergstraat 11, 6451EG Schinveld.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ad17a3f-e657-4f18-9a0e-5f2141967782" xlink:type="simple">terinzagelegging</text:a>. De inzageperiode eindigt op 12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3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3</meta:user-defined>
    <meta:user-defined meta:name="DCTERMS.abstract">Betreft: Beschikking op aanvraag op locatie Mariabergstraat 11, 6451EG Schinveld</meta:user-defined>
    <dc:language>nl</dc:language>
    <meta:user-defined meta:name="DC.title">Kennisgeving besluit op aanvraag Omgevingsvergunning Mariabergstraat 11, 6451EG Schinveld</meta:user-defined>
    <meta:user-defined meta:name="OVERHEIDop.datumEindeReactietermijn">2025-12-12</meta:user-defined>
    <meta:user-defined meta:name="OVERHEIDop.terinzageleggingBG">https://jeleefomgeving.nl/inzien/859177865/9ad17a3f-e657-4f18-9a0e-5f2141967782</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17</meta:user-defined>
    <meta:user-defined meta:name="OVERHEIDop.publicationIssue">476323</meta:user-defined>
    <meta:user-defined meta:name="OVERHEIDop.GmbID/DC.identifier">gmb-2025-476323</meta:user-defined>
    <meta:user-defined meta:name="OVERHEIDop.versieInformatie"/>
  </office:meta>
</office:document-meta>
</file>