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eg 4, 4585 PL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uitenzwembad met techniekruimte realiseren aan Vogelweg 4, 4585 PL Hengstdijk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uitenzwembad met techniekruimte realiseren </text:p>
            <text:p text:style-name="common-al">Adres				: Vogelweg 4, 4585 PL Hengstdijk</text:p>
            <text:p text:style-name="common-al">Zaaknummer	: 0677900398</text:p>
            <text:p text:style-name="common-al">Verzenddatum	: 31-10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63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0398</meta:user-defined>
    <meta:user-defined meta:name="DCTERMS.abstract">Toestemming voor 0677900398 een buitenzwembad met techniekruimte realiseren aan Vogelweg 4, 4585 PL Hengstdijk</meta:user-defined>
    <dc:language>nl</dc:language>
    <meta:user-defined meta:name="OVERHEIDop.locatietype/OVERHEIDop.gebiedsmarkering">Punt</meta:user-defined>
    <meta:user-defined meta:name="DC.title">Definitief besluit omgevingsvergunning, Vogelweg 4, 4585 PL Hengstdijk</meta:user-defined>
    <meta:user-defined meta:name="OVERHEIDop.datumEindeReactietermijn">2025-12-16</meta:user-defined>
    <meta:user-defined meta:name="OVERHEIDop.terinzageleggingBG">https://www.digitale-inzage.nl/Gemeente%20Hulst/dossier/bXzI-iaWgEeN9OSTNJ0gcw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21</meta:user-defined>
    <meta:user-defined meta:name="OVERHEIDop.GmbID/DC.identifier">gmb-2025-476321</meta:user-defined>
    <meta:user-defined meta:name="OVERHEIDop.versieInformatie"/>
  </office:meta>
</office:document-meta>
</file>