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Van Tilburg Afvalverwerking B.V​​​​​​​. - Stoofdijk 8, 4651S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Tilburg Afvalverwerking B.V.</text:p>
            <text:p text:style-name="common-al">
            <text:span text:style-name="nadrukvet">Locatie:</text:span> Stoofdijk 8, 4651SE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voornemen de maatwerkvoorschriften opgenomen in paragraaf 7.4 van de omgevingsvergunning met kenmerk 1061521 van 18 januari 2005 in te trekken</text:p>
            <text:p text:style-name="common-al">
            <text:span text:style-name="nadrukvet">Datum melding: </text:span>8 oktober 2025</text:p>
            <text:p text:style-name="common-al">
            <text:span text:style-name="nadrukvet">DSO-kenmerk:</text:span>2025100800522 </text:p>
            <text:p text:style-name="common-al">
            <text:span text:style-name="nadrukvet">Zaaknummer:</text:span> Z2025-00024070</text:p>
            <text:p text:style-name="common-al">
            <text:span text:style-name="nadrukvet">Datum afgehandeld:</text:span> 31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0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631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070</meta:user-defined>
    <meta:user-defined meta:name="DCTERMS.abstract">Betreft: melding op locatie Stoofdijk 8, 4651SE Ste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eenbergen - kennisgeving melding Besluit activiteiten leefomgeving - Van Tilburg Afvalverwerking B.V​​​​​​​. - Stoofdijk 8, 4651SE Steenber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18</meta:user-defined>
    <meta:user-defined meta:name="OVERHEIDop.GmbID/DC.identifier">gmb-2025-476318</meta:user-defined>
    <meta:user-defined meta:name="OVERHEIDop.versieInformatie"/>
  </office:meta>
</office:document-meta>
</file>