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00350423icd486c1e-79f8-4478-aaac-3f68c1d216a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Saaftingestraat 2-292 opheffen gehandicaptenparkeerplaats kenteken 5-TLN-7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aaftingestraat 2-292 met kenteken 5-TLN-70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aaftingestraat 2-292 (parkeervaknummer 114288486257) met kenteken 5-TLN-70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43.8mm" svg:height="86.7mm"><draw:image xlink:href="Pictures/Afbeelding500350423icd486c1e-79f8-4478-aaac-3f68c1d216a2.png" xlink:type="simple"/></draw:frame></text:p>
            </text:section></draw:text-box></draw:frame>
          </text:p>
            <text:p text:style-name="common-al">Amsterdam, 5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31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aftingestraat 2-292 opheffen gehandicaptenparkeerplaats kenteken 5-TLN-70 - Saaftingestraat 2-29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aftingestraat 2-292 opheffen gehandicaptenparkeerplaats kenteken 5-TLN-70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Saaftingestraat 2-292 opheffen gehandicaptenparkeerplaats kenteken 5-TLN-70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6315</meta:user-defined>
    <meta:user-defined meta:name="OVERHEIDop.GmbID/DC.identifier">gmb-2025-476315</meta:user-defined>
    <meta:user-defined meta:name="OVERHEIDop.versieInformatie"/>
  </office:meta>
</office:document-meta>
</file>