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interne verbouwing AH Enschede XL,Noord Esmarkerrondweg 421 1, 7533 B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30 oktober 2025 hebben wij een melding ontvangen voor melding brandveilig gebruik t.b.v. interne verbouwing AH Enschede XL op de locatie Noord Esmarkerrondweg 421 1, 7533 BL Enschede. De melding is geregistreerd onder zaaknummer 0153Z202510310000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631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31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03100008</meta:user-defined>
    <dc:language>nl</dc:language>
    <meta:user-defined meta:name="OVERHEIDop.locatietype/OVERHEIDop.gebiedsmarkering">Punt</meta:user-defined>
    <meta:user-defined meta:name="DC.title">Kennisgeving ontvangst melding brandveilig gebruik t.b.v. interne verbouwing AH Enschede XL,Noord Esmarkerrondweg 421 1, 7533 BL Enschede</meta:user-defined>
    <meta:user-defined meta:name="DCTERMS.W3CDTF/DCTERMS.available">2025-11-12</meta:user-defined>
    <meta:user-defined meta:name="DCTERMS.W3CDTF/OVERHEIDop.jaargang">2025</meta:user-defined>
    <meta:user-defined meta:name="OVERHEIDop.publicationIssue">476314</meta:user-defined>
    <meta:user-defined meta:name="OVERHEIDop.GmbID/DC.identifier">gmb-2025-476314</meta:user-defined>
    <meta:user-defined meta:name="OVERHEIDop.versieInformatie"/>
  </office:meta>
</office:document-meta>
</file>