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het mechanisch en thermisch bewerken van metalen aan de Maasdijk 58b in Poederoijen. Zaaknummer: ODR250871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7-10-2025 een melding Besluit activiteiten leefomgeving (Bal) voor mechanisch en thermisch bewerken van metalen op het adres Maasdijk 58b in Poederoije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631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1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1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508712</meta:user-defined>
    <dc:language>nl</dc:language>
    <meta:user-defined meta:name="OVERHEIDop.locatietype/OVERHEIDop.gebiedsmarkering">Adres</meta:user-defined>
    <meta:user-defined meta:name="DC.title">Burgemeester en wethouders van Zaltbommel – Melding Besluit activiteiten leefomgeving (Bal) voor het mechanisch en thermisch bewerken van metalen aan de Maasdijk 58b in Poederoijen. Zaaknummer: ODR2508712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313</meta:user-defined>
    <meta:user-defined meta:name="OVERHEIDop.GmbID/DC.identifier">gmb-2025-476313</meta:user-defined>
    <meta:user-defined meta:name="OVERHEIDop.versieInformatie"/>
  </office:meta>
</office:document-meta>
</file>