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W53, Zuidhorn (ZHN00) A 4379</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Westerkwartier een aanvraag ontvangen voor het bouwen van een woning op locatie Verzoeklocatie 2025103001481, Kavel W53, Zuidhorn (ZHN00) A 4379. De aanvraag is geregistreerd onder zaaknummer 2025014299. De aanvraag betreft:</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3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29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bouwen van een woning - Kavel W53, Zuidhorn (ZHN00) A 4379</meta:user-defined>
    <meta:user-defined meta:name="DCTERMS.W3CDTF/DCTERMS.available">2025-11-04</meta:user-defined>
    <meta:user-defined meta:name="DCTERMS.W3CDTF/OVERHEIDop.jaargang">2025</meta:user-defined>
    <meta:user-defined meta:name="OVERHEIDop.publicationIssue">476312</meta:user-defined>
    <meta:user-defined meta:name="OVERHEIDop.GmbID/DC.identifier">gmb-2025-476312</meta:user-defined>
    <meta:user-defined meta:name="OVERHEIDop.versieInformatie"/>
  </office:meta>
</office:document-meta>
</file>