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herziende beschikking voor het plaatsen van een kleine windmolen aan de Molenkampsweg 15b in Brakel. Zaaknummer: ODR2515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10-2025 een vergunning ingetrokken voor het plaatsen van een kleine windmolen op het adres Molenkampsweg 15b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3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263</meta:user-defined>
    <dc:language>nl</dc:language>
    <meta:user-defined meta:name="OVERHEIDop.locatietype/OVERHEIDop.gebiedsmarkering">Adres</meta:user-defined>
    <meta:user-defined meta:name="DC.title">Burgemeester en wethouders van Zaltbommel - Ingetrokken herziende beschikking voor het plaatsen van een kleine windmolen aan de Molenkampsweg 15b in Brakel. Zaaknummer: ODR2515263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310</meta:user-defined>
    <meta:user-defined meta:name="OVERHEIDop.GmbID/DC.identifier">gmb-2025-476310</meta:user-defined>
    <meta:user-defined meta:name="OVERHEIDop.versieInformatie"/>
  </office:meta>
</office:document-meta>
</file>