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5 bomen i.v.m. aanleg dam + trafo aan de nabij Schieringerweg in Leeuwarden (OV-2025-0334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5 bomen i.v.m. aanleg dam + trafo aan de nabij Schieringerweg in Leeuwarden. Bij ons geregistreerd onder kenmerk: OV-2025-0334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10-2025. De gemeente Leeuwarden neemt daarover waarschijnlijk voor 29-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630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0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0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33452</meta:user-defined>
    <dc:language>nl</dc:language>
    <meta:user-defined meta:name="OVERHEIDop.locatietype/OVERHEIDop.gebiedsmarkering">Vlak</meta:user-defined>
    <meta:user-defined meta:name="DC.title">Aanvraag omgevingsvergunning voor het kappen van 5 bomen i.v.m. aanleg dam + trafo aan de nabij Schieringerweg in Leeuwarden (OV-2025-033452)</meta:user-defined>
    <meta:user-defined meta:name="DCTERMS.W3CDTF/DCTERMS.available">2025-11-04</meta:user-defined>
    <meta:user-defined meta:name="DCTERMS.W3CDTF/OVERHEIDop.jaargang">2025</meta:user-defined>
    <meta:user-defined meta:name="OVERHEIDop.publicationIssue">476307</meta:user-defined>
    <meta:user-defined meta:name="OVERHEIDop.GmbID/DC.identifier">gmb-2025-476307</meta:user-defined>
    <meta:user-defined meta:name="OVERHEIDop.versieInformatie"/>
  </office:meta>
</office:document-meta>
</file>