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de uitweg aan de Flank 4 in Zaltbommel. Zaaknummer: ODR2513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10-2025 een omgevingsvergunning voorhet wijzigen van de uitweg op het adres de Flank 4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630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0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0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78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wijzigen van de uitweg aan de Flank 4 in Zaltbommel. Zaaknummer: ODR2513789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305</meta:user-defined>
    <meta:user-defined meta:name="OVERHEIDop.GmbID/DC.identifier">gmb-2025-476305</meta:user-defined>
    <meta:user-defined meta:name="OVERHEIDop.versieInformatie"/>
  </office:meta>
</office:document-meta>
</file>