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energieopslagsysteem aan Slingerweg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</text:span>
          </text:p>
            <text:p text:style-name="common-al">28 augustus 2025, <text:span text:style-name="nadrukvet">Slingerweg 6,</text:span> het plaatsen van een energieopslagsysteem (2025-2117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30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7</meta:user-defined>
    <dc:language>nl</dc:language>
    <meta:user-defined meta:name="OVERHEIDop.locatietype/OVERHEIDop.gebiedsmarkering">Adres</meta:user-defined>
    <meta:user-defined meta:name="DC.title">Verlengde beslistermijn voor het plaatsen van een energieopslagsysteem aan Slingerweg 6 te Eric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03</meta:user-defined>
    <meta:user-defined meta:name="OVERHEIDop.GmbID/DC.identifier">gmb-2025-476303</meta:user-defined>
    <meta:user-defined meta:name="OVERHEIDop.versieInformatie"/>
  </office:meta>
</office:document-meta>
</file>