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iezingen benoeming lid van de gemeenteraa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verkiezing van de leden van de gemeenteraad van Ede geeft ingevolge artikel W 7 van de Kieswet kennis, van zijn besluit van 9 oktober 2025 waarbij</text:p>
            <text:p text:style-name="al">Kohsiek, H.W. (Henk), wonende te Ede</text:p>
            <text:p text:style-name="al"/>
            <text:p text:style-name="al">tijdelijk benoemd is verklaard tot lid van de gemeenteraad wegens het neerleggen van het tijdelijk raadslidmaatschap door:</text:p>
            <text:p text:style-name="al">Koopmans, R.L. (Louke)</text:p>
            <text:p text:style-name="al"/>
            <text:p text:style-name="al">De benoeming duurt tot en met 28 januari 2026. </text:p>
            <text:p text:style-name="al"/>
            <text:p text:style-name="al">Ede, 9 oktober 202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629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9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oonplaats</meta:user-defined>
    <meta:user-defined meta:name="DC.title">Openbare bekendmaking verkiezingen benoeming lid van de gemeenteraa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98</meta:user-defined>
    <meta:user-defined meta:name="OVERHEIDop.GmbID/DC.identifier">gmb-2025-476298</meta:user-defined>
    <meta:user-defined meta:name="OVERHEIDop.versieInformatie"/>
  </office:meta>
</office:document-meta>
</file>