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lopen en nieuwbouwen van een woning aan Vaartweg 63 te Nieuw-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NIEUW-AMSTERDAM  </text:span>
          </text:p>
            <text:p text:style-name="common-al">23 oktober 2025, <text:span text:style-name="nadrukvet">Vaartweg 63</text:span>, het slopen en nieuwbouwen van een woning (2025-2617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76297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297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297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2617</meta:user-defined>
    <dc:language>nl</dc:language>
    <meta:user-defined meta:name="OVERHEIDop.locatietype/OVERHEIDop.gebiedsmarkering">Adres</meta:user-defined>
    <meta:user-defined meta:name="DC.title">Aanvraag vergunning voor het slopen en nieuwbouwen van een woning aan Vaartweg 63 te Nieuw-Amsterdam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6297</meta:user-defined>
    <meta:user-defined meta:name="OVERHEIDop.GmbID/DC.identifier">gmb-2025-476297</meta:user-defined>
    <meta:user-defined meta:name="OVERHEIDop.versieInformatie"/>
  </office:meta>
</office:document-meta>
</file>