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52654173i0844a1d1-a561-403a-8009-69d7bd48562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embleylaan 2 opheffen gehandicaptenparkeerplaats kenteken 59-VDZ-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mbleylaan 2 met kenteken 59-VDZ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mbleylaan 2 (parkeervaknummer 125112484138) met kenteken 59-VDZ-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4.9mm" svg:height="104.1mm"><draw:image xlink:href="Pictures/Afbeelding352654173i0844a1d1-a561-403a-8009-69d7bd485624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mbleylaan 2 opheffen gehandicaptenparkeerplaats kenteken 59-VDZ-6 - Wembleylaan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mbleylaan 2 opheffen gehandicaptenparkeerplaats kenteken 59-VDZ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embleylaan 2 opheffen gehandicaptenparkeerplaats kenteken 59-VDZ-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6296</meta:user-defined>
    <meta:user-defined meta:name="OVERHEIDop.GmbID/DC.identifier">gmb-2025-476296</meta:user-defined>
    <meta:user-defined meta:name="OVERHEIDop.versieInformatie"/>
  </office:meta>
</office:document-meta>
</file>