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Schooldijk 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 </text:span>
          </text:p>
            <text:p text:style-name="common-al">28 oktober 2025, <text:span text:style-name="nadrukvet">Schooldijk 3</text:span>, het wijzigen van de bestemming (2025-264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629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647</meta:user-defined>
    <dc:language>nl</dc:language>
    <meta:user-defined meta:name="OVERHEIDop.locatietype/OVERHEIDop.gebiedsmarkering">Adres</meta:user-defined>
    <meta:user-defined meta:name="DC.title">Aanvraag vergunning voor het wijzigen van de bestemming aan Schooldijk 3 te Nieuw-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95</meta:user-defined>
    <meta:user-defined meta:name="OVERHEIDop.GmbID/DC.identifier">gmb-2025-476295</meta:user-defined>
    <meta:user-defined meta:name="OVERHEIDop.versieInformatie"/>
  </office:meta>
</office:document-meta>
</file>