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reugdevuur Sint Maarten (Haler), Fazantenstraat ong. in Haler (perceel: Hunsel M 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Sint Maarten (Haler) op 8 november 2025 van 18:05 - 24:00 uur op locatie Fazantenstraat ong. in Haler (perceel: Hunsel M 313).</text:p>
            <text:p text:style-name="common-al">De stookvergunning is geregistreerd onder zaaknummer Z2025-00001446. Het besluit is op 31 okto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629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9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9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46</meta:user-defined>
    <meta:user-defined meta:name="DCTERMS.abstract">Betreft: Besluit stookvergunning</meta:user-defined>
    <dc:language>nl</dc:language>
    <meta:user-defined meta:name="OVERHEIDop.locatietype/OVERHEIDop.gebiedsmarkering">Vlak</meta:user-defined>
    <meta:user-defined meta:name="DC.title">Besluit stookvergunning voor Vreugdevuur Sint Maarten (Haler), Fazantenstraat ong. in Haler (perceel: Hunsel M 313)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94</meta:user-defined>
    <meta:user-defined meta:name="OVERHEIDop.GmbID/DC.identifier">gmb-2025-476294</meta:user-defined>
    <meta:user-defined meta:name="OVERHEIDop.versieInformatie"/>
  </office:meta>
</office:document-meta>
</file>