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37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 met bestemming daarvan tot 3 woningen</text:p>
            <text:p text:style-name="common-al">Besluit: verleend</text:p>
            <text:p text:style-name="common-al">Besluit verzonden op: 30-10-2025</text:p>
            <text:p text:style-name="common-al">Zaakadres: Keizersgracht 437 1017DJ Amsterdam</text:p>
            <text:p text:style-name="common-al">Zaaknummer: Z2025-014226</text:p>
            <text:p text:style-name="common-al">DSO-nummer: 2025040101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2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26</meta:user-defined>
    <meta:user-defined meta:name="DCTERMS.abstract">uitvoeren van een interne verbouwing met bestemming daarvan tot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37 1017DJ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3</meta:user-defined>
    <meta:user-defined meta:name="OVERHEIDop.GmbID/DC.identifier">gmb-2025-476293</meta:user-defined>
    <meta:user-defined meta:name="OVERHEIDop.versieInformatie"/>
  </office:meta>
</office:document-meta>
</file>