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rieten dak aan de Delkant 5 in Gameren. Zaaknummer: ODR251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0-2025 een omgevingsvergunning voor het vervangen van een rieten dak op het adres Delkant 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2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35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een rieten dak aan de Delkant 5 in Gameren. Zaaknummer: ODR2511353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92</meta:user-defined>
    <meta:user-defined meta:name="OVERHEIDop.GmbID/DC.identifier">gmb-2025-476292</meta:user-defined>
    <meta:user-defined meta:name="OVERHEIDop.versieInformatie"/>
  </office:meta>
</office:document-meta>
</file>