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uitbreiding van een bedrijfspand door middel van een overkapping aan de Zaaiwaard 4 in Aalst. Zaaknummer: ODR2415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0-2025 een omgevingsvergunning voor de uitbreiding van een bedrijfspand door middel van een overkapping op het adres Zaaiwaard 4 in Aalst. 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2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90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uitbreiding van een bedrijfspand door middel van een overkapping aan de Zaaiwaard 4 in Aalst. Zaaknummer: ODR2415907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87</meta:user-defined>
    <meta:user-defined meta:name="OVERHEIDop.GmbID/DC.identifier">gmb-2025-476287</meta:user-defined>
    <meta:user-defined meta:name="OVERHEIDop.versieInformatie"/>
  </office:meta>
</office:document-meta>
</file>