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t.b.v. Winters Wijchen 2025 13 december en 14 december 2025 centrum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verleende APV-vergunning is door de burgemeester en/ of het college van burgemeester en wethouders van Wijchen op genoemde datum verzonden naar de betreffende aanvrager:</text:p>
            <text:p text:style-name="common-al">
            <text:span text:style-name="nadrukvet">Stichting Centrum Management Wijchen</text:span>
            <text:span text:style-name="nadrukvet">, </text:span>
            <text:span text:style-name="nadrukvet">Kasteellaan 27</text:span>
            <text:span text:style-name="nadrukvet">, </text:span>
            <text:span text:style-name="nadrukvet">6602 DB Wijchen</text:span>
            <text:span text:style-name="nadrukvet">, <text:span text:style-name="nadrukvet">evenementenvergunning</text:span></text:span>
            <text:span text:style-name="nadrukvet">, </text:span>
            <text:span text:style-name="nadrukvet">13 december en 14 december 2025 centrum Wijchen</text:span>
            <text:span text:style-name="nadrukvet">, <text:span text:style-name="nadrukvet">ontheffingen</text:span></text:span>
            <text:span text:style-name="nadrukvet"> toestellen of geluidsapparaten</text:span>
            <text:span text:style-name="nadrukvet">, <text:span text:style-name="nadrukvet">ontheffingen</text:span></text:span>
            <text:span text:style-name="nadrukvet"> Zondagswet</text:span>
            <text:span text:style-name="nadrukvet">, verleend en verzonden op </text:span>
            <text:span text:style-name="nadrukvet">30 oktober 2025</text:span>
            <text:span text:style-name="nadrukvet">.</text:span>
          </text:p>
            <text:p text:style-name="common-al"/>
            <text:p text:style-name="common-al"/>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www.wijchen.nl/bezwaar-maken. </text:p>
            <text:p text:style-name="common-al"/>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a. uw naam en adres; </text:p>
            <text:p text:style-name="common-al">b. de datum; </text:p>
            <text:p text:style-name="common-al">c. een omschrijving van het besluit waartegen u bezwaar maakt; </text:p>
            <text:p text:style-name="common-al">d. de reden waarom u bezwaar maakt. </text:p>
            <text:p text:style-name="common-al"/>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 </text:p>
            <text:p text:style-name="common-al"/>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common-al"/>
            <text:p text:style-name="last-al">
            <text:span text:style-name="nadrukcur">Versie januari 2025</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628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8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8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e APV-vergunning t.b.v. Winters Wijchen 2025 13 december en 14 december 2025 centrum Wijchen</meta:user-defined>
    <meta:user-defined meta:name="DCTERMS.W3CDTF/DCTERMS.available">2025-11-04</meta:user-defined>
    <meta:user-defined meta:name="DCTERMS.W3CDTF/OVERHEIDop.jaargang">2025</meta:user-defined>
    <meta:user-defined meta:name="OVERHEIDop.publicationIssue">476286</meta:user-defined>
    <meta:user-defined meta:name="OVERHEIDop.GmbID/DC.identifier">gmb-2025-476286</meta:user-defined>
    <meta:user-defined meta:name="OVERHEIDop.versieInformatie"/>
  </office:meta>
</office:document-meta>
</file>