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De Klugt 5,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Nathan Projects B.V.</text:p>
            <text:p text:style-name="common-al">Zaaknummer: OD2025-0026257</text:p>
            <text:p text:style-name="common-al">DSO nummer: 2025101300393</text:p>
            <text:p text:style-name="common-al">Ontvangstdatum melding: 13-10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628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8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8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257</meta:user-defined>
    <meta:user-defined meta:name="DCTERMS.abstract">Gbes De Klugt 5 2141 AS Vijfhuizen / Multitechniek Haarlem - LGR: 4366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De Klugt 5, Vijfhuiz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84</meta:user-defined>
    <meta:user-defined meta:name="OVERHEIDop.GmbID/DC.identifier">gmb-2025-476284</meta:user-defined>
    <meta:user-defined meta:name="OVERHEIDop.versieInformatie"/>
  </office:meta>
</office:document-meta>
</file>