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120 1016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kozijn, in de voorgevel op de begane grondverdieping, van het gebouw (legalisatieverzoek)</text:p>
            <text:p text:style-name="common-al">Besluit: verleend</text:p>
            <text:p text:style-name="common-al">Besluit verzonden op: 30-10-2025</text:p>
            <text:p text:style-name="common-al">Zaakadres: Lijnbaansgracht 120 1016VV Amsterdam</text:p>
            <text:p text:style-name="common-al">Zaaknummer: Z2025-010019</text:p>
            <text:p text:style-name="common-al">DSO-nummer: 20250307006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01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8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19</meta:user-defined>
    <meta:user-defined meta:name="DCTERMS.abstract">veranderen van een kozijn, in de voorgevel op de begane grondverdieping, van het gebouw (legalisatieverzoe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120 1016VV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83</meta:user-defined>
    <meta:user-defined meta:name="OVERHEIDop.GmbID/DC.identifier">gmb-2025-476283</meta:user-defined>
    <meta:user-defined meta:name="OVERHEIDop.versieInformatie"/>
  </office:meta>
</office:document-meta>
</file>