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aanbouw en dakopbouw aan de Spijkerstraat 1 in Gameren. Zaaknummer: ODR25155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10-2025. De aanvraag omgevingsvergunning heeft betrekking op het realiseren van een aanbouw en dakopbouw op het adres Spijkerstraat 1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628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8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8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554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realiseren van een aanbouw en dakopbouw aan de Spijkerstraat 1 in Gameren. Zaaknummer: ODR2515541.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6280</meta:user-defined>
    <meta:user-defined meta:name="OVERHEIDop.GmbID/DC.identifier">gmb-2025-476280</meta:user-defined>
    <meta:user-defined meta:name="OVERHEIDop.versieInformatie"/>
  </office:meta>
</office:document-meta>
</file>