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eet, buizenpakket, toilet, 2 containers en bouwhekken van 10-2 t/m 21-3-2025, Bellesloot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llesloot de Rijp<text:span text:style-name="nadrukvet">; </text:span>het plaatsen van een keet, toilet, buizenpakket, 2 containers en bouwhekken van 10-2 t/m 21-3-2025</text:p>
            <text:p text:style-name="common-al">
            
          </text:p>
            <text:p text:style-name="common-al">Datum ontvangst: 03-02-2025</text:p>
            <text:p text:style-name="common-al">Zaaknummer: 000010182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2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8268</meta:user-defined>
    <dc:language>nl</dc:language>
    <meta:user-defined meta:name="OVERHEIDop.locatietype/OVERHEIDop.gebiedsmarkering">Vlak</meta:user-defined>
    <meta:user-defined meta:name="DC.title">Omgevingsvergunning aangevraagd: het plaatsen van een keet, buizenpakket, toilet, 2 containers en bouwhekken van 10-2 t/m 21-3-2025, Bellesloot de Rijp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28</meta:user-defined>
    <meta:user-defined meta:name="OVERHEIDop.GmbID/DC.identifier">gmb-2025-47628</meta:user-defined>
    <meta:user-defined meta:name="OVERHEIDop.versieInformatie"/>
  </office:meta>
</office:document-meta>
</file>