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Het Prinsenhofstraat 2, 1551 CS Westzaan, het  Prinsenhosstraat 2 Westzaan -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6251 - Verbouwen en uitbreiden van de woning -  - op de locatie Het Prinsenhofstraat 2, 1551 CS Westzaan, het  Prinsenhosstraat 2 Westzaan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31-10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627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7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7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251</meta:user-defined>
    <dc:language>nl</dc:language>
    <meta:user-defined meta:name="DC.title">Besluit op aanvraag omgevingsvergunning met BOPA - Het Prinsenhofstraat 2, 1551 CS Westzaan, het  Prinsenhosstraat 2 Westzaan - Verbouwen en uitbreiden van de woning</meta:user-defined>
    <meta:user-defined meta:name="OVERHEIDop.locatietype/OVERHEIDop.gebiedsmarkering">GeometrieRef</meta:user-defined>
    <meta:user-defined meta:name="DCTERMS.W3CDTF/DCTERMS.available">2025-11-04</meta:user-defined>
    <meta:user-defined meta:name="DCTERMS.W3CDTF/OVERHEIDop.jaargang">2025</meta:user-defined>
    <meta:user-defined meta:name="OVERHEIDop.externeBijlage">afwijkvergunning|exb-2025-39516</meta:user-defined>
    <meta:user-defined meta:name="OVERHEIDop.publicationIssue">476279</meta:user-defined>
    <meta:user-defined meta:name="OVERHEIDop.GmbID/DC.identifier">gmb-2025-476279</meta:user-defined>
    <meta:user-defined meta:name="OVERHEIDop.versieInformatie"/>
  </office:meta>
</office:document-meta>
</file>