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2 woningen aan Dordsestraat 13 en 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oktober 2025, <text:span text:style-name="nadrukvet">Dordsestraat 13 en 15</text:span>, het renoveren van 2 woningen (2025-262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627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noveren van 2 woningen aan Dordsestraat 13 en 15 te Emm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77</meta:user-defined>
    <meta:user-defined meta:name="OVERHEIDop.GmbID/DC.identifier">gmb-2025-476277</meta:user-defined>
    <meta:user-defined meta:name="OVERHEIDop.versieInformatie"/>
  </office:meta>
</office:document-meta>
</file>