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woning als burgerwoning aan de Delwijnsestraat 25 in Delwijnen. Zaaknummer: ODR2515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5. De aanvraag omgevingsvergunning heeft betrekking op het gebruik van de woning als burgerwoning op het adres Delwijnsestraat 2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2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7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 van de woning als burgerwoning aan de Delwijnsestraat 25 in Delwijnen. Zaaknummer: ODR251575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75</meta:user-defined>
    <meta:user-defined meta:name="OVERHEIDop.GmbID/DC.identifier">gmb-2025-476275</meta:user-defined>
    <meta:user-defined meta:name="OVERHEIDop.versieInformatie"/>
  </office:meta>
</office:document-meta>
</file>