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neokade 24 1019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een woonboot door het uit- en dichtbouwen van de overkapping</text:p>
            <text:p text:style-name="common-al">Zaakadres: Borneokade 24 1019AV Amsterdam</text:p>
            <text:p text:style-name="common-al">Datum ontvangst: 01-10-2025</text:p>
            <text:p text:style-name="common-al">Zaaknummer: Z2025-041624</text:p>
            <text:p text:style-name="common-al">DSO-nummer: 20251001014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27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7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7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1624</meta:user-defined>
    <meta:user-defined meta:name="DCTERMS.abstract">vergroten van een woonboot door het uit- en dichtbouwen van de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rneokade 24 1019AV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274</meta:user-defined>
    <meta:user-defined meta:name="OVERHEIDop.GmbID/DC.identifier">gmb-2025-476274</meta:user-defined>
    <meta:user-defined meta:name="OVERHEIDop.versieInformatie"/>
  </office:meta>
</office:document-meta>
</file>