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4-H 1013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achtergevel en het open maken van het lichthof, het veranderen van de constructie en het brandveilig maken t.b.v. de woonfunctie</text:p>
            <text:p text:style-name="common-al">Besluit: verleend</text:p>
            <text:p text:style-name="common-al">Besluit verzonden op: 30-10-2025</text:p>
            <text:p text:style-name="common-al">Zaakadres: Singel 4-H 1013GA Amsterdam</text:p>
            <text:p text:style-name="common-al">Zaaknummer: Z2025-005298</text:p>
            <text:p text:style-name="common-al">DSO-nummer: 20250206000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529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26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98</meta:user-defined>
    <meta:user-defined meta:name="DCTERMS.abstract">herstellen van de achtergevel en het open maken van het lichthof, het veranderen van de constructie en het brandveilig maken t.b.v.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4-H 1013GA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67</meta:user-defined>
    <meta:user-defined meta:name="OVERHEIDop.GmbID/DC.identifier">gmb-2025-476267</meta:user-defined>
    <meta:user-defined meta:name="OVERHEIDop.versieInformatie"/>
  </office:meta>
</office:document-meta>
</file>