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ER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
            <text:span text:style-name="nadrukvet">- Kerkstraat 1 t/m 12 Vught, Staalkabels met kerstverlichting t.h.v. Kerkstraat 3-15 van 03-11 t/m 12-01-2026, Z25 - 296610, verleend 30-10-2025.</text:span>
          </text:p>
            <text:p text:style-name="tussenkopcur"> De ontheffing is verzonden op 30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2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KERKSTRAAT VUGH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61</meta:user-defined>
    <meta:user-defined meta:name="OVERHEIDop.GmbID/DC.identifier">gmb-2025-476261</meta:user-defined>
    <meta:user-defined meta:name="OVERHEIDop.versieInformatie"/>
  </office:meta>
</office:document-meta>
</file>