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e Klugt 1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Nathan Projects B.V.</text:p>
            <text:p text:style-name="common-al">Zaaknummer: OD2025-0026249</text:p>
            <text:p text:style-name="common-al">DSO nummer: 2025101300367</text:p>
            <text:p text:style-name="common-al">Ontvangstdatum melding: 13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2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249</meta:user-defined>
    <meta:user-defined meta:name="DCTERMS.abstract">GBES De Klugt 1 2141 AS Vijfhuizen / Multietechniek Haarlem BV 1 - LGR: 4366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De Klugt 1, Vijf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60</meta:user-defined>
    <meta:user-defined meta:name="OVERHEIDop.GmbID/DC.identifier">gmb-2025-476260</meta:user-defined>
    <meta:user-defined meta:name="OVERHEIDop.versieInformatie"/>
  </office:meta>
</office:document-meta>
</file>