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26 Moergestel, het kappen van 3 kastanjebomen en 2 not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6 Moergestel, </text:span>het kappen van 3 kastanjebomen en 2 notenbomen<text:span text:style-name="nadrukvet">.</text:span> Zaaknummer 1041938, verzonden aan aanvrager op 28-10-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2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1938</meta:user-defined>
    <dc:language>nl</dc:language>
    <meta:user-defined meta:name="OVERHEIDop.locatietype/OVERHEIDop.gebiedsmarkering">Vlak</meta:user-defined>
    <meta:user-defined meta:name="DC.title">Verleende omgevingsvergunning, Heuvelstraat 26 Moergestel, het kappen van 3 kastanjebomen en 2 notenbomen</meta:user-defined>
    <meta:user-defined meta:name="DCTERMS.W3CDTF/DCTERMS.available">2025-11-05</meta:user-defined>
    <meta:user-defined meta:name="DCTERMS.W3CDTF/OVERHEIDop.jaargang">2025</meta:user-defined>
    <meta:user-defined meta:name="OVERHEIDop.publicationIssue">476259</meta:user-defined>
    <meta:user-defined meta:name="OVERHEIDop.GmbID/DC.identifier">gmb-2025-476259</meta:user-defined>
    <meta:user-defined meta:name="OVERHEIDop.versieInformatie"/>
  </office:meta>
</office:document-meta>
</file>