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47B en 49, Rode Brugstraat 1 t/m 51 en Baerdijk 2 Oisterwijk, het herontwikkelen van de kartonnagefabr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47B en 49, Rode Brugstraat 1 t/m 51 en Baerdijk 2</text:span>
            <text:span text:style-name="nadrukvet"> Oisterwijk, </text:span>het herontwikkelen van de kartonnagefabriek. Zaaknummer 1044686, verzonden aan aanvrager op 27-10-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2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686</meta:user-defined>
    <dc:language>nl</dc:language>
    <meta:user-defined meta:name="OVERHEIDop.locatietype/OVERHEIDop.gebiedsmarkering">Vlak</meta:user-defined>
    <meta:user-defined meta:name="DC.title">Verleende omgevingsvergunning, Kerkstraat 47B en 49, Rode Brugstraat 1 t/m 51 en Baerdijk 2 Oisterwijk, het herontwikkelen van de kartonnagefabriek</meta:user-defined>
    <meta:user-defined meta:name="DCTERMS.W3CDTF/DCTERMS.available">2025-11-05</meta:user-defined>
    <meta:user-defined meta:name="DCTERMS.W3CDTF/OVERHEIDop.jaargang">2025</meta:user-defined>
    <meta:user-defined meta:name="OVERHEIDop.publicationIssue">476257</meta:user-defined>
    <meta:user-defined meta:name="OVERHEIDop.GmbID/DC.identifier">gmb-2025-476257</meta:user-defined>
    <meta:user-defined meta:name="OVERHEIDop.versieInformatie"/>
  </office:meta>
</office:document-meta>
</file>