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deeltelijk ingetrokken toestemming voor het houden van legkippen, opfokhennen en het buitengebruik stellen van een vaste mestopslag van 250 m2 aan Voskuilerweg 20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1 september 2025 de omgevingsvergunning met betrekking tot het houden van legkippen, opfokhennen en het buitengebruik stellen van een vaste mestopslag van 250 m<text:span text:style-name="sup">2</text:span> op de locatie <text:span text:style-name="nadrukvet">Voskuilerweg 20 </text:span>in Woudenberg gedeeltelijk ingetrokken. Het gaat om een activiteit zoals beschreven in artikel 3.200 van het Besluit activiteiten leefomgeving (Bal).</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4 november 2025 verzonden. Dit betekent dat uiterlijk op 16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6">
              <text:list-item text:style-override="id1-3-2-1-1-6-1">
                <text:number>-</text:number>
                <text:p text:style-name="al">de naam en het adres van de indiener;</text:p>
              </text:list-item>
              <text:list-item text:style-override="id1-3-2-1-1-6-2">
                <text:number>-</text:number>
                <text:p text:style-name="al">de datum waarop het bezwaar wordt ingediend;</text:p>
              </text:list-item>
              <text:list-item text:style-override="id1-3-2-1-1-6-3">
                <text:number>-</text:number>
                <text:p text:style-name="al">een omschrijving van (het gedeelte van) het besluit waartegen bezwaar wordt gemaakt;</text:p>
              </text:list-item>
              <text:list-item text:style-override="id1-3-2-1-1-6-4">
                <text:number>-</text:number>
                <text:p text:style-name="al">de gronden van het bezwaar (de motivering);</text:p>
              </text:list-item>
              <text:list-item text:style-override="id1-3-2-1-1-6-5">
                <text:number>-</text:number>
                <text:p text:style-name="al">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6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a xlink:href="http://loket.rechtspraak.nl" xlink:type="simple"><text:span text:style-name="nadrukondlijn">loket.rechtspraak.nl</text:span></text:a>.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74.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11074</meta:user-defined>
    <dc:language>nl</dc:language>
    <meta:user-defined meta:name="OVERHEIDop.locatietype/OVERHEIDop.gebiedsmarkering">Adres</meta:user-defined>
    <meta:user-defined meta:name="DC.title">Gedeeltelijk ingetrokken toestemming voor het houden van legkippen, opfokhennen en het buitengebruik stellen van een vaste mestopslag van 250 m2 aan Voskuilerweg 20 te Woudenberg</meta:user-defined>
    <meta:user-defined meta:name="DCTERMS.W3CDTF/DCTERMS.available">2025-11-04</meta:user-defined>
    <meta:user-defined meta:name="DCTERMS.W3CDTF/OVERHEIDop.jaargang">2025</meta:user-defined>
    <meta:user-defined meta:name="OVERHEIDop.publicationIssue">476256</meta:user-defined>
    <meta:user-defined meta:name="OVERHEIDop.GmbID/DC.identifier">gmb-2025-476256</meta:user-defined>
    <meta:user-defined meta:name="OVERHEIDop.versieInformatie"/>
  </office:meta>
</office:document-meta>
</file>