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Melksuiker 127, 1911ER Uitgeest, plaatsen van een dakkapel in het voordakvlak  van de woning, datum ontvangst 22 oktober 2025 (Z2025-00007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62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8</meta:user-defined>
    <meta:user-defined meta:name="DCTERMS.abstract">De Melksuiker 127, 1911ER Uitgeest, plaatsen van een dakkapel in het voordakvlak  van de woning, datum ontvangst 22 oktober 2025 (Z2025-00007898)</meta:user-defined>
    <dc:language>nl</dc:language>
    <meta:user-defined meta:name="OVERHEIDop.locatietype/OVERHEIDop.gebiedsmarkering">Vlak</meta:user-defined>
    <meta:user-defined meta:name="DC.title">Gemeente Uitgeest, ontvangen aanvraag omgevingsvergunning, De Melksuiker 127, 1911ER Uitgeest, plaatsen van een dakkapel in het voordakvlak  van de woning, datum ontvangst 22 oktober 2025 (Z2025-00007898)</meta:user-defined>
    <meta:user-defined meta:name="DCTERMS.W3CDTF/DCTERMS.available">2025-11-04</meta:user-defined>
    <meta:user-defined meta:name="DCTERMS.W3CDTF/OVERHEIDop.jaargang">2025</meta:user-defined>
    <meta:user-defined meta:name="OVERHEIDop.publicationIssue">476255</meta:user-defined>
    <meta:user-defined meta:name="OVERHEIDop.GmbID/DC.identifier">gmb-2025-476255</meta:user-defined>
    <meta:user-defined meta:name="OVERHEIDop.versieInformatie"/>
  </office:meta>
</office:document-meta>
</file>